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gevel en dakvlak (achter) en doorbreken van een bouwmuur, Waldeck Pyrmontstraat 3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oktober 2018</text:p>
            <text:p text:style-name="common-al">
            <text:span text:style-name="nadrukvet">Dossiernummer: </text:span>W-AV-2018-1755</text:p>
            <text:p text:style-name="common-al">
            <text:span text:style-name="nadrukvet">Omschrijving: </text:span>het wijzigen van de gevel en dakvlak (achter) en doorbreken van een bouwmuur</text:p>
            <text:p text:style-name="common-al">
            <text:span text:style-name="nadrukvet">Locatie: </text:span>Waldeck Pyrmontstraat 3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6869</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869</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869</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wijzigen van de gevel en dakvlak (achter) en doorbreken van een bouwmuur, Waldeck Pyrmontstraat 3 te Maa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869</meta:user-defined>
    <meta:user-defined meta:name="OVERHEIDop.GmbID/DC.identifier">gmb-2018-2268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AP 3</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498 442039</meta:user-defined>
    <meta:user-defined meta:name="OVERHEID.EPSG28992/DC.spatial">74491.62 442047.48</meta:user-defined>
    <meta:user-defined meta:name="OVERHEIDop.versieInformatie"/>
  </office:meta>
</office:document-meta>
</file>