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8, 2931 GW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reguliere aanvraag met zaaknummer SXO-20182695 voor een omgevingsvergunning voor het realiseren van een dakopbouw aan de achterzijde van een woning op locatie Schoolstraat 18, 2931 GW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18, 2931 GW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66</meta:user-defined>
    <meta:user-defined meta:name="OVERHEIDop.GmbID/DC.identifier">gmb-2018-22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W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458 434081</meta:user-defined>
    <meta:user-defined meta:name="OVERHEIDop.versieInformatie"/>
  </office:meta>
</office:document-meta>
</file>