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penburghlaan 2 te Santpoort-Zuid, plaatsen dakkapel (voordakvl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Papenburghlaan 2, plaatsen dakkapel (voordakvlak) (17/10/2018) 15622-2018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86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6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6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apenburghlaan 2 te Santpoort-Zuid, plaatsen dakkapel (voor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63</meta:user-defined>
    <meta:user-defined meta:name="OVERHEIDop.GmbID/DC.identifier">gmb-2018-226863</meta:user-defined>
    <meta:user-defined meta:name="OVERHEID.TaxonomieBeleidsagenda/OVERHEID.category">Huisvesting | Organisatie en beleid</meta:user-defined>
    <meta:user-defined meta:name="OVERHEIDop.referentienummer">1562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HR 2</meta:user-defined>
    <meta:user-defined meta:name="OVERHEIDop.woonplaats">Santpoort-Zuid</meta:user-defined>
    <meta:user-defined meta:name="OVERHEIDop.straatnaam">Papenburgh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73 493069</meta:user-defined>
    <meta:user-defined meta:name="OVERHEIDop.versieInformatie"/>
  </office:meta>
</office:document-meta>
</file>