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2 (bouwen dakterras en wijzigen kozijn ); 495732; 16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5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5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2 (bouwen dakterras en wijzigen kozijn ); 495732; 16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56</meta:user-defined>
    <meta:user-defined meta:name="OVERHEIDop.GmbID/DC.identifier">gmb-2018-226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C 2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031</meta:user-defined>
    <meta:user-defined meta:name="OVERHEIDop.versieInformatie"/>
  </office:meta>
</office:document-meta>
</file>