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icolaas Beetslaan 4F te Driehuis, plaatsen extra raam in zijgevel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Driehuis</text:span>
          </text:p>
            <text:p text:style-name="common-al">Nicolaas Beetslaan 4F, plaatsen extra raam in zijgevel (17/10/2018) 15619-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853</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3</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53</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Nicolaas Beetslaan 4F te Driehuis, plaatsen extra raam in zij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53</meta:user-defined>
    <meta:user-defined meta:name="OVERHEIDop.GmbID/DC.identifier">gmb-2018-226853</meta:user-defined>
    <meta:user-defined meta:name="OVERHEID.TaxonomieBeleidsagenda/OVERHEID.category">Huisvesting | Organisatie en beleid</meta:user-defined>
    <meta:user-defined meta:name="OVERHEIDop.referentienummer">15619-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5HH 4f</meta:user-defined>
    <meta:user-defined meta:name="OVERHEIDop.woonplaats">Driehuis Nh</meta:user-defined>
    <meta:user-defined meta:name="OVERHEIDop.straatnaam">Nicolaas Beet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65 495500</meta:user-defined>
    <meta:user-defined meta:name="OVERHEIDop.versieInformatie"/>
  </office:meta>
</office:document-meta>
</file>