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ortacabins Ritthemsestraat 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tijdelijk plaatsen van portacabins op de locatie Ritthemsestraat 500 in Ritthem (17-10-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ortacabins Ritthemsestraat 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2</meta:user-defined>
    <meta:user-defined meta:name="OVERHEIDop.GmbID/DC.identifier">gmb-2018-226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