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Elegast op parkeerplaats voor nieuwe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906</text:span>
          </text:p>
            <text:p text:style-name="common-al">Gemeente Amstelveen heeft op 15 oktober 2018 een aanvraag standplaatsvergunning ontvangen voor verkoop van kerstbomen voor het KWF op 8 december 2018. De locatie is Elegast op parkeerplaats voor nieuwe kantoorgebouw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85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5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5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Elegast op parkeerplaats voor nieuwe kantoor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850</meta:user-defined>
    <meta:user-defined meta:name="OVERHEIDop.GmbID/DC.identifier">gmb-2018-226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75.59 479408.45</meta:user-defined>
    <meta:user-defined meta:name="OVERHEIDop.versieInformatie"/>
  </office:meta>
</office:document-meta>
</file>