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dewijk van Deyssellaan 5 te Driehuis, vervangen van een dakkapel (voordakvl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oktober 2018 tot en met 19 okto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last-al">Lodewijk van Deyssellaan 5, vervangen van een dakkapel (voordakvlak) (19/10/2018) 15880-2018</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684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4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4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Lodewijk van Deyssellaan 5 te Driehuis, vervangen van een dakkapel (voordakvl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849</meta:user-defined>
    <meta:user-defined meta:name="OVERHEIDop.GmbID/DC.identifier">gmb-2018-226849</meta:user-defined>
    <meta:user-defined meta:name="OVERHEID.TaxonomieBeleidsagenda/OVERHEID.category">Huisvesting | Organisatie en beleid</meta:user-defined>
    <meta:user-defined meta:name="OVERHEIDop.referentienummer">1588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CH 5</meta:user-defined>
    <meta:user-defined meta:name="OVERHEIDop.woonplaats">Driehuis Nh</meta:user-defined>
    <meta:user-defined meta:name="OVERHEIDop.straatnaam">Lodewijk van Deyssel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240 495562</meta:user-defined>
    <meta:user-defined meta:name="OVERHEIDop.versieInformatie"/>
  </office:meta>
</office:document-meta>
</file>