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Waterdrieblad 29 te Velserbroek, vergroten 2e verdiep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13 oktober 2018 tot en met 19 oktober 2018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Velserbroek</text:span>
          </text:p>
            <text:p text:style-name="common-al">Waterdrieblad 29, vergroten 2<text:span text:style-name="sup">e</text:span> verdieping (19/10/2018) 15853-2018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26847</text:span><text:line-break/><text:date style:data-style-name="dag" text:fixed="true" text:date-value="2018-10-25"/><text:line-break/><text:date style:data-style-name="jaar" text:fixed="true" text:date-value="2018-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6847</text:span><text:date style:data-style-name="nicedate" text:fixed="true" text:date-value="2018-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6847</text:span><text:date style:data-style-name="nicedate" text:fixed="true" text:date-value="2018-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omgevingsvergunning Waterdrieblad 29 te Velserbroek, vergroten 2e verdiep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5</meta:user-defined>
    <meta:user-defined meta:name="OVERHEIDop.publicationIssue">226847</meta:user-defined>
    <meta:user-defined meta:name="OVERHEIDop.GmbID/DC.identifier">gmb-2018-226847</meta:user-defined>
    <meta:user-defined meta:name="OVERHEID.TaxonomieBeleidsagenda/OVERHEID.category">Huisvesting | Organisatie en beleid</meta:user-defined>
    <meta:user-defined meta:name="OVERHEIDop.referentienummer">15853-2018</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1991GM 27</meta:user-defined>
    <meta:user-defined meta:name="OVERHEIDop.woonplaats">Velserbroek</meta:user-defined>
    <meta:user-defined meta:name="OVERHEIDop.straatnaam">Waterdrieblad</meta:user-defined>
    <meta:user-defined meta:name="OVERHEIDgvop.Informatietype/DC.type">Beschikkingen | aanvraag</meta:user-defined>
    <meta:user-defined meta:name="OVERHEID.Gemeente/OVERHEID.authority">Velsen</meta:user-defined>
    <meta:user-defined meta:name="OVERHEID.Gemeente/DCTERMS.publisher">Velsen</meta:user-defined>
    <meta:user-defined meta:name="OVERHEID.EPSG28992/DC.spatial">105302 494432</meta:user-defined>
    <meta:user-defined meta:name="OVERHEIDop.versieInformatie"/>
  </office:meta>
</office:document-meta>
</file>