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 beslistermijn (ingediende aanvraag omgevingsvergunning) Kennemerstrand  174 te IJmuiden, uitbreiden huidige strandpaviljoen en terras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Kennemerstrand 174, uitbreiden huidige strandpaviljoen en terras (18/10/2018) 11889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6846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4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4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 beslistermijn (ingediende aanvraag omgevingsvergunning) Kennemerstrand  174 te IJmuiden, uitbreiden huidige strandpaviljoen 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846</meta:user-defined>
    <meta:user-defined meta:name="OVERHEIDop.GmbID/DC.identifier">gmb-2018-226846</meta:user-defined>
    <meta:user-defined meta:name="OVERHEID.TaxonomieBeleidsagenda/OVERHEID.category">Huisvesting | Organisatie en beleid</meta:user-defined>
    <meta:user-defined meta:name="OVERHEIDop.referentienummer">11889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GA 174</meta:user-defined>
    <meta:user-defined meta:name="OVERHEIDop.woonplaats">IJmuiden</meta:user-defined>
    <meta:user-defined meta:name="OVERHEIDop.straatnaam">Kennemerstrand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8661 496812</meta:user-defined>
    <meta:user-defined meta:name="OVERHEIDop.versieInformatie"/>
  </office:meta>
</office:document-meta>
</file>