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Tiend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18 een besluit genomen op de aanvraag met zaaknummer SXO-20182900 voor een ontheffing APV/bijzondere wetten voor Sandwichborden lantaarnpaalreclame voor Padmos Makelaardij op locatie Tiendweg.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84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4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4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Tiend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45</meta:user-defined>
    <meta:user-defined meta:name="OVERHEIDop.GmbID/DC.identifier">gmb-2018-226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LC 4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028.52 434780.42</meta:user-defined>
    <meta:user-defined meta:name="OVERHEIDop.versieInformatie"/>
  </office:meta>
</office:document-meta>
</file>