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raandrijverstraat 43 te Velsen-Noord, hergebruik van grondstoffen, het plaatsen van erfafscheiding en het plaatsen van 6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Noord</text:span>
          </text:p>
            <text:p text:style-name="common-al">Kraandrijverstraat 43,hergebruik van grondstoffen, het plaatsen van erfafscheiding en het plaatsen van 6 vlaggenmasten (11/10/2018) 12651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684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4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4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Kraandrijverstraat 43 te Velsen-Noord, hergebruik van grondstoffen, het plaatsen van erfafscheiding en het plaatsen van 6 vlaggen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841</meta:user-defined>
    <meta:user-defined meta:name="OVERHEIDop.GmbID/DC.identifier">gmb-2018-226841</meta:user-defined>
    <meta:user-defined meta:name="OVERHEID.TaxonomieBeleidsagenda/OVERHEID.category">Huisvesting | Organisatie en beleid</meta:user-defined>
    <meta:user-defined meta:name="OVERHEIDop.referentienummer">12651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AL 43</meta:user-defined>
    <meta:user-defined meta:name="OVERHEIDop.woonplaats">Velsen-Noord</meta:user-defined>
    <meta:user-defined meta:name="OVERHEIDop.straatnaam">Kraandrijver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031 498102</meta:user-defined>
    <meta:user-defined meta:name="OVERHEIDop.versieInformatie"/>
  </office:meta>
</office:document-meta>
</file>