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Uitvoering toneel Zanglust</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ronckhorst een besluit genomen op de aanvraag voor een APV vergunning. De aanvraag is geregistreerd onder kenmerk SXO58164557. De aanvraag gaat over het organiseren van Uitvoering toneel Zanglust aan de Kerkstraat 89 in Drempt. De bezwaartermijn start op 24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Uitvoering toneel Zang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39</meta:user-defined>
    <meta:user-defined meta:name="OVERHEIDop.GmbID/DC.identifier">gmb-2018-22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2431</meta:user-defined>
    <meta:user-defined meta:name="OVERHEIDop.externeBijlage">vluchtplan|exb-2018-62432</meta:user-defined>
    <meta:user-defined meta:name="OVERHEIDop.externeBijlage">stoelenplan - def.|exb-2018-62433</meta:user-defined>
    <meta:user-defined meta:name="OVERHEIDop.externeBijlage">Rectificatie besluit|exb-2018-62434</meta:user-defined>
    <meta:user-defined meta:name="OVERHEID.EPSG28992/DC.spatial">209234.57 447164.94</meta:user-defined>
    <meta:user-defined meta:name="OVERHEIDop.versieInformatie"/>
  </office:meta>
</office:document-meta>
</file>