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Postcodeloterij Eindejaarskanjer M.K. Hofstedestraat 43, Edisonstraat, Edisonplein en Napierstraat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en APV artikel 2:12 </text:span>
          </text:p>
            <text:p text:style-name="common-al">
            <text:span text:style-name="nadrukvet">IJmuiden</text:span>
          </text:p>
            <text:p text:style-name="common-al">opname Postcodeloterij Eindejaar Kanjer, op 29 oktober 2018 van 08:00 uur tot 02:00 uur, locatie: M.K. Hofstedestraat 43, Edisonstraat, Edisonplein en Napierstraat (17/10/2018) 14466-2018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83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3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3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filmvergunning: Postcodeloterij Eindejaarskanjer M.K. Hofstedestraat 43, Edisonstraat, Edisonplein en Napierstraat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38</meta:user-defined>
    <meta:user-defined meta:name="OVERHEIDop.GmbID/DC.identifier">gmb-2018-226838</meta:user-defined>
    <meta:user-defined meta:name="OVERHEID.TaxonomieBeleidsagenda/OVERHEID.category">Cultuur en recreatie | Organisatie en beleid</meta:user-defined>
    <meta:user-defined meta:name="OVERHEIDop.referentienummer">1446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RM 5</meta:user-defined>
    <meta:user-defined meta:name="OVERHEIDop.woonplaats">IJmuiden</meta:user-defined>
    <meta:user-defined meta:name="OVERHEIDop.straatnaam">Edisonplein</meta:user-defined>
    <meta:user-defined meta:name="OVERHEID.PostcodeHuisnummer/OVERHEIDop.postcodeHuisnummer">1972RE</meta:user-defined>
    <meta:user-defined meta:name="OVERHEIDop.straatnaam">Napie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191 497016</meta:user-defined>
    <meta:user-defined meta:name="OVERHEID.EPSG28992/DC.spatial">102247 497093</meta:user-defined>
    <meta:user-defined meta:name="OVERHEIDop.versieInformatie"/>
  </office:meta>
</office:document-meta>
</file>