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8 een besluit genomen op de aanvraag met zaaknummer SXO-20182874 voor een vergunning APV/bijzondere wetten voorStandplaatsvergunning loempiakraam 2019 op locatie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6835</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35</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835</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835</meta:user-defined>
    <meta:user-defined meta:name="OVERHEIDop.GmbID/DC.identifier">gmb-2018-226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P 1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96.08 446062.62</meta:user-defined>
    <meta:user-defined meta:name="OVERHEIDop.versieInformatie"/>
  </office:meta>
</office:document-meta>
</file>