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17 woningen (2 blokken van respectievelijk 9 en 8 woningen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oktober 2018 een besluit genomen op de aanvraag met zaaknummer Z/18/588040 voor een Omgevingsvergunning voor het bouwen van 17 woningen (2 blokken van respectievelijk 9 en 8 woningen) op locatie Plan Westerbouwlanden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82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17 woningen (2 blokken van respectievelijk 9 en 8 woningen)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825</meta:user-defined>
    <meta:user-defined meta:name="OVERHEIDop.GmbID/DC.identifier">gmb-2018-22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