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ooienmarkt in Aktiviteitencentrum De Korf</text:p>
      <text:section text:name="zakelijke-mededeling_id1-3-2" text:style-name="zakelijke-mededeling">
        <text:section text:name="zakelijke-mededeling-tekst_id1-3-2-1" text:style-name="zakelijke-mededeling-tekst">
          <text:section text:name="tekst_id1-3-2-1-1" text:style-name="tekst">
            <text:p text:style-name="common-al">Op 22 oktober 2018 is aan organisatie Jo-Jo op grond van artikel 2:25 van de APV vergunning verleend voor een vlooienmarkt op 25 november 2018 in De Korf aan De Smidse in Leusden.Indien uw belang rechtstreeks bij dit besluit is betrokken, kunt u hiertegen een gemotiveerd bezwaarschrift indienen. </text:p>
            <text:p text:style-name="common-al">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2 oktober 2018</text:span>)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682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2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2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ooienmarkt in Aktiviteitencentrum De Ko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21</meta:user-defined>
    <meta:user-defined meta:name="OVERHEIDop.GmbID/DC.identifier">gmb-2018-2268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T 2</meta:user-defined>
    <meta:user-defined meta:name="OVERHEIDop.woonplaats">Leusden</meta:user-defined>
    <meta:user-defined meta:name="OVERHEIDop.straatnaam">De Smids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8 460127</meta:user-defined>
    <meta:user-defined meta:name="OVERHEIDop.versieInformatie"/>
  </office:meta>
</office:document-meta>
</file>