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Willem Claijstraat 20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heeft de gemeente een sloop melding ontvangenvoor het verwijderen van asbesthoudende materialen op het adres Willem m Claijstraat 20 te Berkhout. De melding is geregistreerd onder zaaknummer 2018-HZ_SLM-05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681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1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1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Willem Claijstraat 20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26813</meta:user-defined>
    <meta:user-defined meta:name="OVERHEIDop.GmbID/DC.identifier">gmb-2018-226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M 20</meta:user-defined>
    <meta:user-defined meta:name="OVERHEID.PostcodeHuisnummer/OVERHEIDop.postcodeHuisnummer">1645RB 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811 517226</meta:user-defined>
    <meta:user-defined meta:name="OVERHEID.EPSG28992/DC.spatial">120555.67 516504.61</meta:user-defined>
    <meta:user-defined meta:name="OVERHEIDop.versieInformatie"/>
  </office:meta>
</office:document-meta>
</file>