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parkeerterrein Zeilmakerstraat te Velserbroek, verkoop sate / broodj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en APV artikel 5:18 </text:span>
          </text:p>
            <text:p text:style-name="common-al">
            <text:span text:style-name="nadrukvet">Velserbroek</text:span>: verkoop sate / broodjes, m.i.v. 20 oktober 2018 t/m 31 december 2018, locatie: parkeerterrein Zeilmakerstraat (18/10/2018) 10778-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680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0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0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parkeerterrein Zeilmakerstraat te Velserbroek, verkoop sate / broodj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809</meta:user-defined>
    <meta:user-defined meta:name="OVERHEIDop.GmbID/DC.identifier">gmb-2018-226809</meta:user-defined>
    <meta:user-defined meta:name="OVERHEID.TaxonomieBeleidsagenda/OVERHEID.category">Ruimte en infrastructuur | Organisatie en beleid</meta:user-defined>
    <meta:user-defined meta:name="OVERHEIDop.referentienummer">1077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JC 2a</meta:user-defined>
    <meta:user-defined meta:name="OVERHEIDop.woonplaats">Velserbroek</meta:user-defined>
    <meta:user-defined meta:name="OVERHEIDop.straatnaam">Zeilmaker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114 494588</meta:user-defined>
    <meta:user-defined meta:name="OVERHEIDop.versieInformatie"/>
  </office:meta>
</office:document-meta>
</file>