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10 (gedeeltelijk slopen monumentaal pand ); 495169; 10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10 (gedeeltelijk slopen monumentaal pand ); 495169; 10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08</meta:user-defined>
    <meta:user-defined meta:name="OVERHEIDop.GmbID/DC.identifier">gmb-2018-22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B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09 470684</meta:user-defined>
    <meta:user-defined meta:name="OVERHEIDop.versieInformatie"/>
  </office:meta>
</office:document-meta>
</file>