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rmelo houdende regels omtrent spandoeken Uitvoeringsregels spandoeken 2018</text:p>
      <text:section text:name="regeling_id1-3-2" text:style-name="regeling">
        <text:section text:name="aanhef_id1-3-2-1" text:style-name="aanhef">
          <text:section text:name="preambule_id1-3-2-1-1" text:style-name="preambule">
            <text:p text:style-name="al">Het college van burgemeester en wethouders van de gemeente Ermelo;</text:p>
            <text:p text:style-name="al"/>
            <text:p text:style-name="al">gelet op artikel 2:10 van de Algemene Plaatselijke Verordening;</text:p>
            <text:p text:style-name="al"/>
            <text:p text:style-name="al">gelet op het bepaalde in de Gemeentewet en het bepaalde in artikel 4:81 van de Algemene wet bestuursrecht;</text:p>
            <text:p text:style-name="al"/>
            <text:p text:style-name="al">overwegende dat het gewenst is regels vast te stellen ten aanzien van het gebruik van de spandoekplaatsen en de overige spandoeklocaties in de gemeente teneinde onduidelijkheid daarover weg te nemen, alsmede oneigenlijk gebruik te voorkomen;</text:p>
            <text:p text:style-name="al"/>
            <text:p text:style-name="al">b e s l u i t</text:p>
            <text:p text:style-name="al">vast te stellen de volgende:</text:p>
            <text:p text:style-name="al"/>
            <text:p text:style-name="al">Uitvoeringsregels spandoek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aripsbepaling</text:p>
            <text:list text:style-name="id1-3-2-2-1-2">
              <text:list-item text:style-override="id1-3-2-2-1-2">
                <text:number>1.</text:number>
                <text:p text:style-name="al">Spandoek: Een aankondiging op een gespannen doek in de stellages op de locaties, zoals bedoeld in artikel 2:10, lid 9 van de APV, voor het bekendmaken van een collecte, campagne in het kader van de duurzaamheid, verkeersveiligheid, openbare orde en veiligheid of een niet-commerciële, sportieve, sociale en/of culturele activiteit.</text:p>
              </text:list-item>
              <text:list-item text:style-override="id1-3-2-2-1-3">
                <text:number>2.</text:number>
                <text:p text:style-name="al">Activiteit: Een collecte, een mede door de gemeente georganiseerde campagne of bijeenkomst voor vermaak die in de gemeente Ermelo plaatsvindt en wordt georganiseerd door een plaatselijke vereniging of een andere niet-commerciële instelling.</text:p>
              </text:list-item>
              <text:list-item text:style-override="id1-3-2-2-1-4">
                <text:number>3.</text:number>
                <text:p text:style-name="al">College: Het college van burgemeester en wethouders van de gemeente Ermelo.</text:p>
              </text:list-item>
              <text:list-item text:style-override="id1-3-2-2-1-5">
                <text:number>4.</text:number>
                <text:p text:style-name="al">Evenement: Een evenement als bedoeld in artikel 2:24 van de Algemeen Plaatselijke Verordening Ermelo 2018. </text:p>
              </text:list-item>
            </text:list>
          </text:section>
          <text:section text:name="artikel_id1-3-2-2-2" text:style-name="artikel">
            <text:p text:style-name="artikel_kop_titel"><text:span text:style-name="artikel_kop_label">Artikel</text:span> <text:span text:style-name="artikel_kop_nr">2</text:span> Algemene bepalingen over spandoeken</text:p>
            <text:list text:style-name="id1-3-2-2-2-2">
              <text:list-item text:style-override="id1-3-2-2-2-2">
                <text:number>1.</text:number>
                <text:p text:style-name="al">Het spandoek met de daarop aangebrachte aankondiging dient te zijn gericht op de inwoners van de gemeente en heeft betrekking op activiteiten of gebeurtenissen die in de gemeente plaatsvinden en door de aanvrager zelf worden georganiseerd. Commerciële boodschappen zijn niet toegestaan. </text:p>
              </text:list-item>
              <text:list-item text:style-override="id1-3-2-2-2-3">
                <text:number>2.</text:number>
                <text:p text:style-name="al">Er is een aantal specifieke locaties opgenomen in artikel 2:10, lid 9 van de APV waar het is toegestaan, zonder vergunning, gedurende een periode van maximaal 3 weken, voorafgaand aan de activiteit of het evenement, alleen in de daarvoor bestemde stellages, een spandoek op te hangen (zie bijlage).</text:p>
              </text:list-item>
              <text:list-item text:style-override="id1-3-2-2-2-4">
                <text:number>3.</text:number>
                <text:p text:style-name="al">Het spandoek dient direct na het verstrijken van de datum van het evenement of van de activiteit te worden verwijderd door de organisatie of de verantwoordelijke voor het ophangen van het spandoek.</text:p>
              </text:list-item>
              <text:list-item text:style-override="id1-3-2-2-2-5">
                <text:number>4.</text:number>
                <text:p text:style-name="al">Indien naar het oordeel van het college noodzakelijk is de spandoeken te verwijderen geschiedt deze verwijdering, onder opgave van redenen, door en voor rekening van de organisatie of de verantwoordelijke die het spandoek heeft opgehangen.</text:p>
              </text:list-item>
            </text:list>
          </text:section>
          <text:section text:name="artikel_id1-3-2-2-3" text:style-name="artikel">
            <text:p text:style-name="artikel_kop_titel"><text:span text:style-name="artikel_kop_label">Artikel</text:span> <text:span text:style-name="artikel_kop_nr">3</text:span> Bepalingen over de plaatsing en afmeting van spandoeken in verband met verkeer, veiligheid en beeldkwaliteit</text:p>
            <text:list text:style-name="id1-3-2-2-3-2">
              <text:list-item text:style-override="id1-3-2-2-3-2">
                <text:number>1.</text:number>
                <text:p text:style-name="al">Het aanbrengen van de spandoeken geschiedt zodanig dat de openbare orde en veiligheid niet in gevaar kan komen.</text:p>
              </text:list-item>
              <text:list-item text:style-override="id1-3-2-2-3-3">
                <text:number>2.</text:number>
                <text:p text:style-name="al">Het verkeer en het vrije uitzicht van de verkeersdeelnemers wordt op geen enkele wijze belemmerd.</text:p>
              </text:list-item>
              <text:list-item text:style-override="id1-3-2-2-3-4">
                <text:number>3.</text:number>
                <text:p text:style-name="al">Spandoeken dienen een fatsoenlijk aanzien te hebben en mogen geen aanleiding geven tot enige vervuiling of ontsiering van of aan de openbare ruimte.</text:p>
              </text:list-item>
              <text:list-item text:style-override="id1-3-2-2-3-5">
                <text:number>4.</text:number>
                <text:p text:style-name="al">De spandoeken alsmede het bevestigingsmateriaal dienen deugdelijk en stevig te zijn. </text:p>
              </text:list-item>
              <text:list-item text:style-override="id1-3-2-2-3-6">
                <text:number>5.</text:number>
                <text:p text:style-name="al">Spandoeken met uitingen van handelsreclame zijn niet toegestaan.</text:p>
              </text:list-item>
              <text:list-item text:style-override="id1-3-2-2-3-7">
                <text:number>6.</text:number>
                <text:p text:style-name="al">Spandoeken met uitingen in strijd met de Grondwet, het goed fatsoen, de openbare zedelijkheid en de openbare orde zijn niet toegestaan.</text:p>
              </text:list-item>
              <text:list-item text:style-override="id1-3-2-2-3-8">
                <text:number>7.</text:number>
                <text:p text:style-name="al">Spandoeken mogen niet breder zijn dan 3,50 meter breed en maximaal 1,00 meter hoog. </text:p>
              </text:list-item>
              <text:list-item text:style-override="id1-3-2-2-3-9">
                <text:number>8.</text:number>
                <text:p text:style-name="al">Er mogen maximaal 3 spandoeken tegelijk in de stellage hangen, met uitzondering van de stellage op het ’t Weitje. In deze stellage mogen maximaal 2 spandoeken hangen. </text:p>
              </text:list-item>
            </text:list>
          </text:section>
          <text:section text:name="artikel_id1-3-2-2-4" text:style-name="artikel">
            <text:p text:style-name="artikel_kop_titel"><text:span text:style-name="artikel_kop_label">Artikel</text:span> <text:span text:style-name="artikel_kop_nr">4</text:span> Kennisgeving</text:p>
            <text:p text:style-name="al">Van het ophangen van het spandoek doet de organisatie of de verantwoordelijke, die het spandoek heeft opgehangen, een (digitale) kennisgeving aan het Team Toezicht en Handhaving van de gemeente Ermelo.</text:p>
          </text:section>
          <text:section text:name="artikel_id1-3-2-2-5" text:style-name="artikel">
            <text:p text:style-name="artikel_kop_titel"><text:span text:style-name="artikel_kop_label">Artikel</text:span> <text:span text:style-name="artikel_kop_nr">5</text:span> Doelmatigheidsbepaling</text:p>
            <text:p text:style-name="al">Het college kan toestaan dat wordt afgeweken van deze uitvoeringsregels wanneer strikte toepassing ervan in het belang van de openbare orde en veiligheid niet kan worden gerechtvaardigd of indien er anderszins geen onoverkomelijke bezwaren zijn om van de uitvoeringsregels af te wijken.</text:p>
          </text:section>
          <text:section text:name="artikel_id1-3-2-2-6" text:style-name="artikel">
            <text:p text:style-name="artikel_kop_titel"><text:span text:style-name="artikel_kop_label">Artikel</text:span> <text:span text:style-name="artikel_kop_nr">6</text:span> Prioritering</text:p>
            <text:p text:style-name="al">Voor de aangewezen locaties geniet onderstaande volgorde de voorkeur:</text:p>
            <text:list text:style-name="id1-3-2-2-6-3">
              <text:list-item text:style-override="id1-3-2-2-6-3-1">
                <text:number>1.</text:number>
                <text:p text:style-name="al">fondswervende instellingen. Het collecterooster van het Centraal Bureau Fondsenwerving (CBF) wordt als uitgangspunt gebruikt;</text:p>
              </text:list-item>
              <text:list-item text:style-override="id1-3-2-2-6-3-2">
                <text:number>2.</text:number>
                <text:p text:style-name="al">overheidsaangelegenheden (VVN, Kinderen gaan weer naar school, verkiezingen, enzovoort);</text:p>
              </text:list-item>
              <text:list-item text:style-override="id1-3-2-2-6-3-3">
                <text:number>3.</text:number>
                <text:p text:style-name="al">plaatselijke activiteiten.</text:p>
              </text:list-item>
            </text:list>
          </text:section>
          <text:section text:name="artikel_id1-3-2-2-7" text:style-name="artikel">
            <text:p text:style-name="artikel_kop_titel"><text:span text:style-name="artikel_kop_label">Artikel</text:span> <text:span text:style-name="artikel_kop_nr">7</text:span> Handhaving</text:p>
            <text:p text:style-name="al">Handhaving vindt plaats door de door het college van burgemeester en wethouders aangewezen personen. Indien niet wordt voldaan aan de uitvoeringsregels worden de spandoeken door de gemeente verwijderd op kosten van degene onder wiens verantwoordelijkheid de spandoeken zijn opgehangen.</text:p>
          </text:section>
          <text:section text:name="artikel_id1-3-2-2-8" text:style-name="artikel">
            <text:p text:style-name="artikel_kop_titel"><text:span text:style-name="artikel_kop_label">Artikel</text:span> <text:span text:style-name="artikel_kop_nr">8</text:span> Citeertitel; inwerkingtreding</text:p>
            <text:list text:style-name="id1-3-2-2-8-2">
              <text:list-item text:style-override="id1-3-2-2-8-2">
                <text:number>1.</text:number>
                <text:p text:style-name="al">Deze regeling kan worden aangehaald als: Uitvoeringsregels spandoeken 2018.</text:p>
              </text:list-item>
              <text:list-item text:style-override="id1-3-2-2-8-3">
                <text:number>2.</text:number>
                <text:p text:style-name="al">Deze regeling treedt in werking met ingang van de dag na die van de bekendmaking.</text:p>
              </text:list-item>
            </text:list>
          </text:section>
        </text:section>
        <text:section text:name="regeling-sluiting_id1-3-2-3" text:style-name="regeling-sluiting">
          <text:section text:name="ondertekening_id1-3-2-3-1">
            <text:p><text:span text:style-name="functie">Aldus vastgesteld in de collegevergadering van 16 oktober 2018</text:span></text:p>
            <text:p><text:span text:style-name="functie">Het college van burgemeester en wethouders van Ermelo,</text:span></text:p>
            <text:p><text:span text:style-name="functie">A.M. Weststrate, </text:span></text:p>
            <text:p><text:span text:style-name="functie">secretaris,</text:span></text:p>
            <text:p><text:span text:style-name="functie">A.A.J. Baars,</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Locatielijst</text:p>
          <text:list text:style-name="id1-3-2-4-2">
            <text:list-item text:style-override="id1-3-2-4-2-1">
              <text:number>a.</text:number>
              <text:p text:style-name="al"> hoek Ericalaan – Putterweg;</text:p>
            </text:list-item>
            <text:list-item text:style-override="id1-3-2-4-2-2">
              <text:number>b.</text:number>
              <text:p text:style-name="al">hoek Harderwijkerweg – Prins Hendriklaan;</text:p>
            </text:list-item>
            <text:list-item text:style-override="id1-3-2-4-2-3">
              <text:number>c.</text:number>
              <text:p text:style-name="al"> hoek Telgterweg – Arendlaan;</text:p>
            </text:list-item>
            <text:list-item text:style-override="id1-3-2-4-2-4">
              <text:number>d.</text:number>
              <text:p text:style-name="al"> hoek Kolbaanweg – Julianalaan;</text:p>
            </text:list-item>
            <text:list-item text:style-override="id1-3-2-4-2-5">
              <text:number>e.</text:number>
              <text:p text:style-name="al">hoek Flevoweg – Garderenseweg;</text:p>
            </text:list-item>
            <text:list-item text:style-override="id1-3-2-4-2-6">
              <text:number>f.</text:number>
              <text:p text:style-name="al">hoek Buitenbrinkweg – Spijkerweg (zijde tankstation);</text:p>
            </text:list-item>
            <text:list-item text:style-override="id1-3-2-4-2-7">
              <text:number>g.</text:number>
              <text:p text:style-name="al">hoek Watervalweg – Oude Telgterweg;</text:p>
            </text:list-item>
            <text:list-item text:style-override="id1-3-2-4-2-8">
              <text:number>h.</text:number>
              <text:p text:style-name="al">hoek Stationsstraat – Putterweg (bij muziektent).</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26807</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07</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07</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rmelo houdende regels omtrent spandoeken Uitvoeringsregels spandoek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807</meta:user-defined>
    <meta:user-defined meta:name="OVERHEIDop.GmbID/DC.identifier">gmb-2018-226807</meta:user-defined>
    <meta:user-defined meta:name="OVERHEID.TaxonomieBeleidsagenda/OVERHEID.category">Bestuur | Organisatie en beleid</meta:user-defined>
    <meta:user-defined meta:name="OVERHEID.Gemeente/DC.spatial">Ermelo</meta:user-defined>
    <meta:user-defined meta:name="DC.source">;http://decentrale.regelgeving.overheid.nl/cvdr/XHTMLoutput/Historie/Ermelo/610123/CVDR610123_1.html</meta:user-defined>
    <meta:user-defined meta:name="DC.source">Gemeentewet;1.0:c:BWBR0005416&amp;g=2018-09-19</meta:user-defined>
    <meta:user-defined meta:name="DC.source">artikel 4:81 van de Algemene wet bestuursrecht;1.0:c:BWBR0005537&amp;artikel=4%3A81&amp;g=2018-09-19</meta:user-defined>
    <meta:user-defined meta:name="DCTERMS.alternative">Uitvoeringsregels spandoeken 2018</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xs:date/OVERHEIDop.startdatum">2018-10-26</meta:user-defined>
    <meta:user-defined meta:name="OVERHEIDgvop.Informatietype/DC.type">Overige besluiten van algemene strekking</meta:user-defined>
    <meta:user-defined meta:name="OVERHEID.Gemeente/DCTERMS.publisher">Ermelo</meta:user-defined>
    <meta:user-defined meta:name="OVERHEID.Gemeente/OVERHEID.authority">Ermelo</meta:user-defined>
    <meta:user-defined meta:name="OVERHEIDop.betreftRegeling">CVDR613540_1</meta:user-defined>
    <meta:user-defined meta:name="OVERHEIDop.versieInformatie"/>
  </office:meta>
</office:document-meta>
</file>