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akkoord - Middenweg 53 e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213</text:span>
          </text:p>
            <text:p text:style-name="common-al">Gemeente Aalsmeer heeft op 4 oktober 2018 een sloopmelding ontvangen voor Het slopen van panden. De locatie is Middenweg 53 (sectie B, percelen: 6668, 6669, 6176, 9615, 9716, 9717, 9718, 9719 en 9720)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8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akkoord - Middenweg 53 e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04</meta:user-defined>
    <meta:user-defined meta:name="OVERHEIDop.GmbID/DC.identifier">gmb-2018-226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77.48 476358.87</meta:user-defined>
    <meta:user-defined meta:name="OVERHEIDop.versieInformatie"/>
  </office:meta>
</office:document-meta>
</file>