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weg 1100, 2141 BG  Vijfhuizen,  het ophogen van grond van de percelen nabij de locatie Schipholweg 1100 te Vijfhuizen (kadastraal Haarlemmermeer AB 462), datum besluit: 22-10-2018 (datum besluit is datum bekendmaking), zaak 8531036, OLO-nummer: 3875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80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0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0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1100, 2141 BG  Vijfhuizen,  het ophogen van grond van de percelen nabij de locatie Schipholweg 1100 te Vijfhuizen (kadastraal Haarlemmermeer AB 462), datum besluit: 22-10-2018 (datum besluit is datum bekendmaking), zaak 8531036, OLO-nummer: 38750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01</meta:user-defined>
    <meta:user-defined meta:name="OVERHEIDop.GmbID/DC.identifier">gmb-2018-22680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eta:user-defined>
    <meta:user-defined meta:name="OVERHEIDop.woonplaats">Vijfhuizen</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878 487142</meta:user-defined>
    <meta:user-defined meta:name="OVERHEIDop.versieInformatie"/>
  </office:meta>
</office:document-meta>
</file>