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en Drank- en horecavergunning BioToko V.O.F., Lijmerij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Op 22 oktober 2018 is aan BioToko V.O.F. een exploitatievergunning horeca en Drank- en horecavergunning voor bepaalde tijd verleend (wijziging ondernemingsvorm)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okto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80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0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0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en Drank- en horecavergunning BioToko V.O.F., Lijmerij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800</meta:user-defined>
    <meta:user-defined meta:name="OVERHEIDop.GmbID/DC.identifier">gmb-2018-22680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Z 27</meta:user-defined>
    <meta:user-defined meta:name="OVERHEIDop.woonplaats">Zutphen</meta:user-defined>
    <meta:user-defined meta:name="OVERHEIDop.straatnaam">Lijmerij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83 462220</meta:user-defined>
    <meta:user-defined meta:name="OVERHEIDop.versieInformatie"/>
  </office:meta>
</office:document-meta>
</file>