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nesserweg 258 (plaatsen zonnepanelen); 495570; 15-10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79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9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9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mnesserweg 258 (plaatsen zonnepanelen); 495570; 15-10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94</meta:user-defined>
    <meta:user-defined meta:name="OVERHEIDop.GmbID/DC.identifier">gmb-2018-226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GK 258</meta:user-defined>
    <meta:user-defined meta:name="OVERHEIDop.woonplaats">Hilversum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91 471434</meta:user-defined>
    <meta:user-defined meta:name="OVERHEIDop.versieInformatie"/>
  </office:meta>
</office:document-meta>
</file>