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831 voor een vergunning APV/bijzondere wetten voor aanvraag standplaats verkoop vis voor 24-12 en 31-12-2018 op locatie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9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9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9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790</meta:user-defined>
    <meta:user-defined meta:name="OVERHEIDop.GmbID/DC.identifier">gmb-2018-22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6.67 439780.71</meta:user-defined>
    <meta:user-defined meta:name="OVERHEIDop.versieInformatie"/>
  </office:meta>
</office:document-meta>
</file>