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Op den Berg 10, verleende omgevingsvergunning (uitgebreide procedure) (8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Tijdelijk - persoongebonden- gedoogbeschikking ten behoeve van het tijdelijk bewonen van een appartemen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7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Op den Berg 10, verleende omgevingsvergunning (uitgebreide procedure) (8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2679</meta:user-defined>
    <meta:user-defined meta:name="OVERHEIDop.GmbID/DC.identifier">gmb-2018-2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S</meta:user-defined>
    <meta:user-defined meta:name="OVERHEIDop.woonplaats">Sevenum</meta:user-defined>
    <meta:user-defined meta:name="OVERHEIDop.straatnaam">Op den Berge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Omgevingsvergunning uitgebreide procedure|exb-2018-6406</meta:user-defined>
    <meta:user-defined meta:name="OVERHEIDop.externeBijlage">1. Aanvraag omgevingsvergunning|exb-2018-6407</meta:user-defined>
    <meta:user-defined meta:name="OVERHEIDop.externeBijlage">2. ruimtelijke onderbouwing|exb-2018-6408</meta:user-defined>
    <meta:user-defined meta:name="OVERHEIDop.externeBijlage">3. tekening|exb-2018-6409</meta:user-defined>
    <meta:user-defined meta:name="OVERHEID.EPSG28992/DC.spatial">198232 378808</meta:user-defined>
    <meta:user-defined meta:name="OVERHEIDop.versieInformatie"/>
  </office:meta>
</office:document-meta>
</file>