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in Bergeijk (sectie H, nr. 556),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25</text:p>
            <text:p text:style-name="common-al">Datum ontvangst: 19 oktober 2018</text:p>
            <text:p text:style-name="common-al">Omschrijving: Hoek in Bergeijk (sectie H, nr. 556), bouwen van een woning met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7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ek in Bergeijk (sectie H, nr. 556), bouwen van een woning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788</meta:user-defined>
    <meta:user-defined meta:name="OVERHEIDop.GmbID/DC.identifier">gmb-2018-226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36</meta:user-defined>
    <meta:user-defined meta:name="OVERHEID.PostcodeHuisnummer/OVERHEIDop.postcodeHuisnummer">5571GK 2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370.07 369646.16</meta:user-defined>
    <meta:user-defined meta:name="OVERHEID.EPSG28992/DC.spatial">153284.35 369680.96</meta:user-defined>
    <meta:user-defined meta:name="OVERHEIDop.versieInformatie"/>
  </office:meta>
</office:document-meta>
</file>