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bsteder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bstederstraat 70, zaaknummer 164833</text:p>
            <text:p text:style-name="common-al">Voor: bouwen tuinhuisje, datum ontvangst 22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678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8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8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bsteder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6783</meta:user-defined>
    <meta:user-defined meta:name="OVERHEIDop.GmbID/DC.identifier">gmb-2018-226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ZT 70</meta:user-defined>
    <meta:user-defined meta:name="OVERHEIDop.woonplaats">Winterswijk</meta:user-defined>
    <meta:user-defined meta:name="OVERHEIDop.straatnaam">Kobsted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06 444009</meta:user-defined>
    <meta:user-defined meta:name="OVERHEIDop.versieInformatie"/>
  </office:meta>
</office:document-meta>
</file>