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chlaan 8 (vervangen brug); 495217; 11-10-2018; 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10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6782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8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8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chlaan 8 (vervangen brug); 495217; 11-10-2018; 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782</meta:user-defined>
    <meta:user-defined meta:name="OVERHEIDop.GmbID/DC.identifier">gmb-2018-226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BW 8</meta:user-defined>
    <meta:user-defined meta:name="OVERHEIDop.woonplaats">Hilversum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738 472536</meta:user-defined>
    <meta:user-defined meta:name="OVERHEIDop.versieInformatie"/>
  </office:meta>
</office:document-meta>
</file>