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eiger en Drie Maen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SXO-20182700 voor een evenementenvergunning voor Intocht Sinterklaas 17-11-2018 op locatie steiger en Drie Maene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78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8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8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teiger en Drie Maene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780</meta:user-defined>
    <meta:user-defined meta:name="OVERHEIDop.GmbID/DC.identifier">gmb-2018-226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281 438658</meta:user-defined>
    <meta:user-defined meta:name="OVERHEIDop.versieInformatie"/>
  </office:meta>
</office:document-meta>
</file>