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akkoord - Binnenhof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847</text:span>
          </text:p>
            <text:p text:style-name="common-al">Gemeente Amstelveen heeft op 26 september 2018 een sloopmelding ontvangen voor et intern slopen van een gebouw tbv verbouw. De locatie is Binnenhof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77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7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7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sloopmelding akkoord - Binnenhof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6779</meta:user-defined>
    <meta:user-defined meta:name="OVERHEIDop.GmbID/DC.identifier">gmb-2018-226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42.99 479566.42</meta:user-defined>
    <meta:user-defined meta:name="OVERHEIDop.versieInformatie"/>
  </office:meta>
</office:document-meta>
</file>