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paardenstal op het perceel Slagterslaan 3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18 besloten om de beslistermijn voor de aanvraag met zaaknummer 2018-HZ-0432 voor een omgevingsvergunning voor het bouwen van paardenstal op locatie Slagterslaan 32 te 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6773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7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7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paardenstal op het perceel Slagterslaan 32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6773</meta:user-defined>
    <meta:user-defined meta:name="OVERHEIDop.GmbID/DC.identifier">gmb-2018-226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B 32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979.76 517510.02</meta:user-defined>
    <meta:user-defined meta:name="OVERHEIDop.versieInformatie"/>
  </office:meta>
</office:document-meta>
</file>