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uitgebreid - aangevraagd (Bergweg 2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weg 2 te Venray</text:span> - het veranderen van het gebruik en het brandveilig gebruiken van een pand (HZ-OMV-2018-0309, ontvangstdatum 19 oktober 2018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Brandveilig gebruik (vergunning)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26770</text:span><text:line-break/><text:date style:data-style-name="dag" text:fixed="true" text:date-value="2018-10-25"/><text:line-break/><text:date style:data-style-name="jaar" text:fixed="true" text:date-value="2018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770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770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uitgebreid - aangevraagd (Bergweg 2 te Venray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5</meta:user-defined>
    <meta:user-defined meta:name="OVERHEIDop.publicationIssue">226770</meta:user-defined>
    <meta:user-defined meta:name="OVERHEIDop.GmbID/DC.identifier">gmb-2018-2267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1EG 100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5235.16 393241.81</meta:user-defined>
    <meta:user-defined meta:name="OVERHEIDop.versieInformatie"/>
  </office:meta>
</office:document-meta>
</file>