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Besluiten op aanvraag vergunning Wet op de lijkbezo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op de lijkbezorging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W2017-0016</text:p>
                  </table:table-cell>
                  <table:table-cell table:style-name="entry" table:number-rows-spanned="1" table:number-columns-spanned="1">
                    <text:p text:style-name="table_al">Eindhovensebaan 29</text:p>
                  </table:table-cell>
                  <table:table-cell table:style-name="entry" table:number-rows-spanned="1" table:number-columns-spanned="1">
                    <text:p text:style-name="table_al">Vestiging en in werking houden van een bijzonder crematoriu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vergunning ligt van woensdag 7 februari 2018 tot en met woensdag 21 maart 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gedeputeerde staten van de provincie Noord-Brabant, Postbus 90151, 5200 MC ’s-Hertogenbosch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7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ag vergunning Wet op de lijkbezo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77</meta:user-defined>
    <meta:user-defined meta:name="OVERHEIDop.GmbID/DC.identifier">gmb-2018-2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A 29</meta:user-defined>
    <meta:user-defined meta:name="OVERHEIDop.woonplaats">Veldhoven</meta:user-defined>
    <meta:user-defined meta:name="OVERHEIDop.straatnaam">Eindhovenseb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12 380422</meta:user-defined>
    <meta:user-defined meta:name="OVERHEIDop.versieInformatie"/>
  </office:meta>
</office:document-meta>
</file>