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. Isidorusstraat 3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Isidorusstraat 34 te Leunen</text:span> - het bouwen van een berging (HZ-OMV-2018-0308, ontvangstdatum 18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76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. Isidorusstraat 34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69</meta:user-defined>
    <meta:user-defined meta:name="OVERHEIDop.GmbID/DC.identifier">gmb-2018-226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3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42.13 391328.74</meta:user-defined>
    <meta:user-defined meta:name="OVERHEIDop.versieInformatie"/>
  </office:meta>
</office:document-meta>
</file>