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ntoniusstraat 12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12 te Blitterswijck</text:span> - het bouwen van een bergruimte (HZ-OMV-2018-0307, ontvangstdatum 18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ntoniusstraat 12 te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8</meta:user-defined>
    <meta:user-defined meta:name="OVERHEIDop.GmbID/DC.identifier">gmb-2018-22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BC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028.54 393963.63</meta:user-defined>
    <meta:user-defined meta:name="OVERHEIDop.versieInformatie"/>
  </office:meta>
</office:document-meta>
</file>