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dweertwe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tweg 4 te Venray</text:span> - het wijzigen van een eerder verleende vergunning voor het oprichten van een woning (HZ-OMV-2018-0304, ontvangstdatum 17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ndweertweg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6</meta:user-defined>
    <meta:user-defined meta:name="OVERHEIDop.GmbID/DC.identifier">gmb-2018-22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J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22 393565</meta:user-defined>
    <meta:user-defined meta:name="OVERHEIDop.versieInformatie"/>
  </office:meta>
</office:document-meta>
</file>