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ikeswei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keswei 3 te Castenray</text:span> - het vestigen van een beroep aan huis (HZ-OMV-2018-0303, ontvangstdatum 16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eikeswei 3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5</meta:user-defined>
    <meta:user-defined meta:name="OVERHEIDop.GmbID/DC.identifier">gmb-2018-226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J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29 389120</meta:user-defined>
    <meta:user-defined meta:name="OVERHEIDop.versieInformatie"/>
  </office:meta>
</office:document-meta>
</file>