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urneseweg 32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 32 te Heide</text:span> - het kappen van zeven bomen (HZ-OMV-2018-0302, ontvangstdatum 16 okto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676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6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6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Deurneseweg 32 te Hei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764</meta:user-defined>
    <meta:user-defined meta:name="OVERHEIDop.GmbID/DC.identifier">gmb-2018-226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2PB 3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365 391701</meta:user-defined>
    <meta:user-defined meta:name="OVERHEIDop.versieInformatie"/>
  </office:meta>
</office:document-meta>
</file>