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int Leonardsweg te Wanssum; kadastrale gemeente Wanssum, sectie C, perceelnr 1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Leonardsweg te Wanssum (kadastrale gemeente Wanssum, sectie C, perceelnr 1200) </text:span>– het verplaatsen van een kapel (HZ-OMV-2018-03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6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int Leonardsweg te Wanssum; kadastrale gemeente Wanssum, sectie C, perceelnr 1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63</meta:user-defined>
    <meta:user-defined meta:name="OVERHEIDop.GmbID/DC.identifier">gmb-2018-226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P 2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68.39 394773.2</meta:user-defined>
    <meta:user-defined meta:name="OVERHEIDop.versieInformatie"/>
  </office:meta>
</office:document-meta>
</file>