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int Leonard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Leonardweg te Wanssum</text:span> - het kappen van vier bomen (HZ-OMV-2018-0300, ontvangstdatum 16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int Leonardweg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2</meta:user-defined>
    <meta:user-defined meta:name="OVERHEIDop.GmbID/DC.identifier">gmb-2018-226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P 2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66.33 394744.77</meta:user-defined>
    <meta:user-defined meta:name="OVERHEIDop.versieInformatie"/>
  </office:meta>
</office:document-meta>
</file>