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45 te Venray</text:span> - het wijzigen van een pand (HZ-OMV-2018-0299, ontvangstdatum 1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4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1</meta:user-defined>
    <meta:user-defined meta:name="OVERHEIDop.GmbID/DC.identifier">gmb-2018-22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T 4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8.22 392908.03</meta:user-defined>
    <meta:user-defined meta:name="OVERHEIDop.versieInformatie"/>
  </office:meta>
</office:document-meta>
</file>