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Hendrik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8 te Venray </text:span>– het vergroten van een woning en het herbouwen en uitbreiden van een bijgebouw ten behoeve van mantelzorg(HZ-OMV-2018-02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rins Hendrikstraat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0</meta:user-defined>
    <meta:user-defined meta:name="OVERHEIDop.GmbID/DC.identifier">gmb-2018-22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E 1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36 393080</meta:user-defined>
    <meta:user-defined meta:name="OVERHEIDop.versieInformatie"/>
  </office:meta>
</office:document-meta>
</file>