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148 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474</text:p>
            <text:p text:style-name="common-al">Gemeente Aalsmeer heeft op 19 oktober 2018 besloten om de beslistermijn voor de aanvraagvoor een omgevingsvergunning voor het vervangen van bestaande golfbreker en het maken van nieuwe schoeiingen t.b.v. dempen van water en het maken/vervangen van steigers te verlengen voor een periode van maximaal 6 weken.De locatie is Kudelstaartseweg 148 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73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udelstaartseweg 148 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36</meta:user-defined>
    <meta:user-defined meta:name="OVERHEIDop.GmbID/DC.identifier">gmb-2018-22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N 148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726.14 473002.3</meta:user-defined>
    <meta:user-defined meta:name="OVERHEIDop.versieInformatie"/>
  </office:meta>
</office:document-meta>
</file>