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Vree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206</text:span>
          </text:p>
            <text:p text:style-name="common-al">Gemeente Amstelveen heeft op 20 oktober 2018 een aanvraag omgevingsvergunning ontvangen voor het vervangen van een berging door een slaapkamer en het realiseren van een corridor om bij deze slaapkamer te komen. De locatie is De Vree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73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3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3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De Vreelaan 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731</meta:user-defined>
    <meta:user-defined meta:name="OVERHEIDop.GmbID/DC.identifier">gmb-2018-22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DC 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306.11 479290.05</meta:user-defined>
    <meta:user-defined meta:name="OVERHEIDop.versieInformatie"/>
  </office:meta>
</office:document-meta>
</file>