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220</text:span>
          </text:p>
            <text:p text:style-name="common-al">Gemeente Amstelveen heeft op 22 oktober 2018 een aanvraag omgevingsvergunning ontvangen voor het plaatsen van een hekwerk in de voortuin. De locatie is Haagker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73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agkers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730</meta:user-defined>
    <meta:user-defined meta:name="OVERHEIDop.GmbID/DC.identifier">gmb-2018-226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H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5.99 478995.58</meta:user-defined>
    <meta:user-defined meta:name="OVERHEIDop.versieInformatie"/>
  </office:meta>
</office:document-meta>
</file>