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72871 - De Ravenberg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3 te Beek</text:p>
            <text:p text:style-name="tussenkopcur">Omschrijving : verbouwen en uitbreiden van de woning</text:p>
            <text:p text:style-name="tussenkopcur">Datum ontvangst : 18 oktober 2018</text:p>
            <text:p text:style-name="tussenkopcur">Zaaknummer ODRN : W.Z18.1094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72871 - De Ravenberg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17</meta:user-defined>
    <meta:user-defined meta:name="OVERHEIDop.GmbID/DC.identifier">gmb-2018-226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3</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95 426924</meta:user-defined>
    <meta:user-defined meta:name="OVERHEIDop.versieInformatie"/>
  </office:meta>
</office:document-meta>
</file>