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Omloop 1: ontvangen melding incidentele festiviteit op 4 november 2018 (IF 20180083/1940141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oktober 2018</text:span> is een melding incidentele festiviteit ontvangen voor deze locatie. Het gaat om het <text:span text:style-name="nadrukvet">houden van een verjaardagsfeest met live muziek (bandje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71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1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1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Omloop 1: ontvangen melding incidentele festiviteit op 4 november 2018 (IF 20180083/19401411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715</meta:user-defined>
    <meta:user-defined meta:name="OVERHEIDop.GmbID/DC.identifier">gmb-2018-226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KE 1</meta:user-defined>
    <meta:user-defined meta:name="OVERHEIDop.woonplaats">Sint Nicolaasga</meta:user-defined>
    <meta:user-defined meta:name="OVERHEIDop.straatnaam">Omloop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817 548623</meta:user-defined>
    <meta:user-defined meta:name="OVERHEIDop.versieInformatie"/>
  </office:meta>
</office:document-meta>
</file>