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straat 6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269</text:p>
            <text:p text:style-name="common-al">Datum besluit: 29 augustus 2018</text:p>
            <text:p text:style-name="common-al">Toelichting: het plaatsen van een half ronde erker</text:p>
            <text:p text:style-name="common-al"> • Hoogstraat 64 te Sint-Michielsgestel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71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1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ogstraat 6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6714</meta:user-defined>
    <meta:user-defined meta:name="OVERHEIDop.GmbID/DC.identifier">gmb-2018-22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B 64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66 407616</meta:user-defined>
    <meta:user-defined meta:name="OVERHEIDop.versieInformatie"/>
  </office:meta>
</office:document-meta>
</file>